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1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1" style:font-size-complex="20pt"/>
    </style:style>
    <style:style style:name="T3" style:family="text">
      <style:text-properties style:font-name="Calibri" fo:font-size="16pt" style:font-size-asian="16pt" style:font-name-complex="Calibri1" style:font-size-complex="16pt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text-position="super 58%" style:font-name="Calibri" fo:font-size="16pt" style:font-size-asian="16pt" style:font-name-complex="Calibri1" style:font-size-complex="16pt"/>
    </style:style>
    <style:style style:name="T6" style:family="text">
      <style:text-properties style:text-position="super 58%"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THE FUTURE DEVELOPMENT OF OTTERTON.</text:span></text:p>
      <text:p text:style-name="P5"/>
      <text:p text:style-name="P7"><text:span text:style-name="T1">At the request of East Devon District Council (EDDC) local land owners have put forward pockets of land on which they are prepared to build. A map indicating where these are is on the Parish notice board by the Kings Arms. The Parish Council is required to submit a proposal to EDDC as to how and where it is prepared to accept 15 houses to be built between now and 2026. </text:span></text:p>
      <text:p text:style-name="P3"/>
      <text:p text:style-name="P7"><text:span text:style-name="T1">By failing to do so, the Parish Council will leave itself and the Village open to uncontrollable planning decisions being forced upon it.</text:span></text:p>
      <text:p text:style-name="P1"><text:span text:style-name="T1">The Parish Council is holding</text:span></text:p>
      <text:p text:style-name="P4"/>
      <text:p text:style-name="P1"><text:span text:style-name="T3">A PUBLIC MEETING IN THE VILLAGE HALL </text:span></text:p>
      <text:p text:style-name="P1"><text:span text:style-name="T3">ON TUESDAY, 6</text:span><text:span text:style-name="T5">th</text:span><text:span text:style-name="T3"> NOVEMBER AT 7.30 p.m.</text:span></text:p>
      <text:p text:style-name="P6"/>
      <text:p text:style-name="Standard"><text:span text:style-name="T1">allowing parishioners to state their opinions. Relevant maps and photographs will be displayed. </text:span></text:p>
      <text:p text:style-name="Standard"><text:span text:style-name="T1">Consideration should include other Village amenities, such as car parking, shop etc. within these designated sites.</text:span></text:p>
      <text:p text:style-name="P2"/>
      <text:p text:style-name="P2"/>
      <text:p text:style-name="P1"><text:span text:style-name="T1">PLEASE COMPLETE THESE QUESTIONS AND RETURN TO THE CLERK AT THE BARN, OTTERY STREET </text:span></text:p>
      <text:p text:style-name="P1"><text:span text:style-name="T1">either AT THE MEETING or </text:span><text:span text:style-name="T4">BEFORE 12</text:span><text:span text:style-name="T6">TH</text:span><text:span text:style-name="T4"> NOVEMBER</text:span><text:span text:style-name="T1">.</text:span></text:p>
      <text:p text:style-name="P4"/>
      <text:p text:style-name="P4"/>
      <text:list xml:id="list4795179895203758532" text:style-name="WWNum1">
        <text:list-item>
          <text:p text:style-name="P9"><text:span text:style-name="T1">WHICH IS YOUR PREFERRED SITE? </text:span></text:p>
        </text:list-item>
      </text:list>
      <text:p text:style-name="P2"/>
      <text:p text:style-name="P2"/>
      <text:p text:style-name="P2"/>
      <text:p text:style-name="P2"/>
      <text:list xml:id="list30192450" text:continue-numbering="true" text:style-name="WWNum1">
        <text:list-item>
          <text:p text:style-name="P9"><text:span text:style-name="T1">WHY DO YOU PREFER THIS ONE RATHER THAN ANY OF THE OTHERS?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30169274" text:continue-numbering="true" text:style-name="WWNum1">
        <text:list-item>
          <text:p text:style-name="P9"><text:span text:style-name="T1">WHAT TYPE OF DEVELOPMENT WOULD YOU LIKE TO SEE ON THIS SITE?</text:span></text:p>
        </text:list-item>
      </text:list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ALL RETURNED FORMS WILL BE ANALYSED BY THE PARISH COUNCIL AND SENT TO EDDC.</text:span></text:p>
      <text:p text:style-name="P2"/>
      <text:p text:style-name="Standard"><text:span text:style-name="T1">Thank you for your co-operation,</text:span></text:p>
      <text:p text:style-name="P2"/>
      <text:p text:style-name="Standard"><text:span text:style-name="T1">Jane Smith.</text:span></text:p>
      <text:p text:style-name="Standard"><text:span text:style-name="T1">Chairman of Otterton Parish Counc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27cm" fo:margin-right="0cm" fo:text-align="end" style:justify-single-word="false" fo:orphans="0" fo:widows="0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3cm" fo:margin-right="0cm" fo:text-align="end" style:justify-single-word="false" fo:orphans="0" fo:widows="0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end" style:justify-single-word="false" fo:orphans="0" fo:widows="0"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2.54cm" fo:margin-right="0cm" fo:text-align="end" style:justify-single-word="false" fo:orphans="0" fo:widows="0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3.81cm" fo:margin-right="0cm" fo:text-align="end" style:justify-single-word="false" fo:orphans="0" fo:widows="0" fo:text-indent="0cm" style:auto-text-indent="false" fo:keep-with-next="always">
        <style:tab-stops>
          <style:tab-stop style:position="1.199cm"/>
        </style:tab-stops>
      </style:paragraph-properties>
      <style:text-properties fo:language="en" fo:country="US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2.54cm" fo:margin-right="0cm" fo:text-align="justify" style:justify-single-word="false" fo:orphans="0" fo:widows="0" fo:text-indent="0cm" style:auto-text-indent="false" fo:keep-with-next="always">
        <style:tab-stops>
          <style:tab-stop style:position="1.199cm"/>
        </style:tab-stops>
      </style:paragraph-properties>
      <style:text-properties fo:language="en" fo:country="US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2.54cm" fo:margin-right="0cm" fo:text-align="end" style:justify-single-word="false" fo:orphans="0" fo:widows="0" fo:text-indent="-1.27cm" style:auto-text-indent="false" fo:keep-with-next="always"/>
      <style:text-properties fo:language="en" fo:country="US"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orphans="0" fo:widows="0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2.57cm" fo:margin-right="0cm" fo:text-align="justify" style:justify-single-word="false" fo:orphans="0" fo:widows="0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0" fo:widows="0" fo:padding="0cm" fo:border="0.079cm solid #00000a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="100%" fo:margin-left="5.08cm" fo:margin-right="0cm" fo:text-indent="0cm" style:auto-text-indent="false"/>
      <style:text-properties style:font-name="Verdana" fo:font-size="18pt" style:font-size-asian="18pt" style:font-name-complex="F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Heading_20_3_20_Char" style:display-name="Heading 3 Char" style:family="text" style:parent-style-name="Default_20_Paragraph_20_Fon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Heading_20_4_20_Char" style:display-name="Heading 4 Char" style:family="text" style:parent-style-name="Default_20_Paragraph_20_Fon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Heading_20_5_20_Char" style:display-name="Heading 5 Char" style:family="text" style:parent-style-name="Default_20_Paragraph_20_Fon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Heading_20_6_20_Char" style:display-name="Heading 6 Char" style:family="text" style:parent-style-name="Default_20_Paragraph_20_Font">
      <style:text-properties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Heading_20_7_20_Char" style:display-name="Heading 7 Char" style:family="text" style:parent-style-name="Default_20_Paragraph_20_Fon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Heading_20_8_20_Char" style:display-name="Heading 8 Char" style:family="text" style:parent-style-name="Default_20_Paragraph_20_Font">
      <style:text-properties fo:font-weight="bold" style:language-asian="en" style:country-asian="US" style:font-weight-asian="bold" style:font-weight-complex="bold"/>
    </style:style>
    <style:style style:name="Heading_20_9_20_Char" style:display-name="Heading 9 Char" style:family="text" style:parent-style-name="Default_20_Paragraph_20_Fon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itle_20_Char" style:display-name="Title Char" style:family="text" style:parent-style-name="Default_20_Paragraph_20_Fon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C</meta:initial-creator>
    <dc:creator>OPC</dc:creator>
    <meta:editing-cycles>4</meta:editing-cycles>
    <meta:print-date>2012-10-15T21:31:00</meta:print-date>
    <meta:creation-date>2012-10-17T11:17:00</meta:creation-date>
    <dc:date>2012-11-07T09:45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227" meta:character-count="129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